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1ea1a1" officeooo:paragraph-rsid="001ea1a1"/>
    </style:style>
    <style:style style:name="T1" style:family="text">
      <style:text-properties officeooo:rsid="001ea1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Regulamin zawodów strzeleckich</text:span></text:p>
      <text:p text:style-name="P1"><text:span text:style-name="Strong_20_Emphasis">Zawody „</text:span><text:span text:style-name="Strong_20_Emphasis"><text:span text:style-name="T1">Puchar 22 Long Range”</text:span></text:span><text:span text:style-name="Strong_20_Emphasis">, Zamość, Hubale, </text:span><text:span text:style-name="Strong_20_Emphasis"><text:span text:style-name="T1">16</text:span></text:span><text:span text:style-name="Strong_20_Emphasis">.</text:span><text:span text:style-name="Strong_20_Emphasis"><text:span text:style-name="T1">07</text:span></text:span><text:span text:style-name="Strong_20_Emphasis">.202</text:span><text:span text:style-name="Strong_20_Emphasis"><text:span text:style-name="T1">3</text:span></text:span><text:span text:style-name="Strong_20_Emphasis"> r.</text:span></text:p>
      <text:p text:style-name="Text_20_body"><text:span text:style-name="Strong_20_Emphasis">1. Organizator:</text:span></text:p>
      <text:p text:style-name="Text_20_body">Klub Strzelectwa Sportowego „VIS” w Zamościu</text:p>
      <text:p text:style-name="P2">Gruba fb „22LongRange”</text:p>
      <text:p text:style-name="Text_20_body"> </text:p>
      <text:p text:style-name="Text_20_body"><text:span text:style-name="Strong_20_Emphasis"> 2. Cel zawodów:</text:span></text:p>
      <text:p text:style-name="Text_20_body">– Popularyzacja strzelectwa sportowego</text:p>
      <text:p text:style-name="Text_20_body">– Umożliwienie sportowej rywalizacji</text:p>
      <text:p text:style-name="Text_20_body">– Obecny obserwator (do zaliczenia startów na licencję 202<text:span text:style-name="T1">4</text:span> r.)</text:p>
      <text:p text:style-name="Text_20_body"> </text:p>
      <text:p text:style-name="Text_20_body"><text:span text:style-name="Strong_20_Emphasis">3. Termin i miejsce zawodów:</text:span></text:p>
      <text:p text:style-name="Text_20_body">– <text:span text:style-name="T1">16</text:span><text:span text:style-name="Strong_20_Emphasis"> </text:span><text:span text:style-name="Strong_20_Emphasis"><text:span text:style-name="T1">lipca</text:span></text:span><text:span text:style-name="Strong_20_Emphasis"> 202</text:span><text:span text:style-name="Strong_20_Emphasis"><text:span text:style-name="T1">3</text:span></text:span><text:span text:style-name="Strong_20_Emphasis"> r. godz. 9.00 (niedziela)</text:span></text:p>
      <text:p text:style-name="Text_20_body">– <text:span text:style-name="Strong_20_Emphasis">Zamość Strzelnica ”Hubale”</text:span></text:p>
      <text:p text:style-name="Text_20_body"> </text:p>
      <text:p text:style-name="Text_20_body"><text:span text:style-name="Strong_20_Emphasis">4. Uczestnictwo w zawodach:</text:span></text:p>
      <text:p text:style-name="Text_20_body">– członkowie klubów posiadający licencje strzeleckie lub patent strzelecki,</text:p>
      <text:p text:style-name="Text_20_body">– warunkiem uczestnictwa jest uiszczenie startowego w wys. 40 zł za każdą konkurencję (broń własna zawodnika),</text:p>
      <text:p text:style-name="Text_20_body">– opłata startowa Kcz – 150zł – broń klubowa,</text:p>
      <text:p text:style-name="Text_20_body">– opłata startowa <text:span text:style-name="T1">Mini Snajper – 70zł – broń klubowa</text:span></text:p>
      <text:p text:style-name="Text_20_body">Opłata startowa przeznaczona jest na rozwój działalności Klubu oraz koszty organizacji zawodów.</text:p>
      <text:p text:style-name="Text_20_body"> </text:p>
      <text:p text:style-name="Text_20_body"><text:span text:style-name="Strong_20_Emphasis">5. Konkurencje:</text:span></text:p>
      <text:p text:style-name="Text_20_body">– <text:span text:style-name="Strong_20_Emphasis">Kcz STD</text:span> – 20 L, kaliber do 8mm odległość 100 m. broń z przyrządami celowniczymi mechanicznymi, do tarcz Ts-2, (strzały próbne czasie 5 min + 2 serie oceniane 10 strzałowe w czasie 20 min.)</text:p>
      <text:p text:style-name="Text_20_body">– <text:span text:style-name="Strong_20_Emphasis">Kcz OPEN</text:span> – 20 L, kaliber do 8mm, odległość 100 m – broń z przyrządami celowniczymi optycznymi, do tarcz Ts-2, możliwość podparcia broni w jednym miejscu (między kabłąkiem a końcem lufy). (strzały próbne czasie 5 min. + 2 serie oceniane 10 strzałowe w czasie 20 min.)</text:p>
      <text:p text:style-name="Text_20_body">– <text:span text:style-name="Strong_20_Emphasis">Mini Snajper 50m</text:span>, karabin bocznego zapłonu 22LR, broń z przyrządami celowniczymi optycznymi, <text:span text:style-name="T1">do tarczy MS50, </text:span> istnieje możliwość podparcia broni w jednym miejscu (między <text:soft-page-break/>kabłąkiem a końcem lufy). (<text:span text:style-name="T1">strzały próbne</text:span> w czasie 5 min. oraz 2<text:span text:style-name="T1">0</text:span> strzałów ocenianych w czasie 20 min., po jednym strzale do każdej tarczy).</text:p>
      <text:p text:style-name="Text_20_body">– <text:span text:style-name="Strong_20_Emphasis">Mini Snajper 100 m</text:span>, karabin bocznego zapłonu 22LR, broń z przyrządami celowniczymi optycznymi <text:span text:style-name="T1">do tarczy MS100</text:span>, istnieje możliwość podparcia broni w jednym miejscu (między kabłąkiem a końcem lufy). (<text:span text:style-name="T1">strzały próbne</text:span> w czasie 5 min. oraz 2<text:span text:style-name="T1">0</text:span> strzałów ocenianych w czasie 20 min.</text:p>
      <text:p text:style-name="Text_20_body"><text:span text:style-name="Strong_20_Emphasis">Zabrania się używania hamulców wylotowych i używania amunicji Magnu</text:span><text:span text:style-name="Strong_20_Emphasis"><text:span text:style-name="T1">m.</text:span></text:span></text:p>
      <text:p text:style-name="Text_20_body"><text:span text:style-name="Strong_20_Emphasis">6. Nagrody i wyróżnienia.</text:span></text:p>
      <text:p text:style-name="Text_20_body">Klasyfikacja <text:span text:style-name="T1">indywidualna w każdej konkurencji.</text:span></text:p>
      <text:p text:style-name="Text_20_body"> </text:p>
      <text:p text:style-name="Text_20_body">– za zdobycie miejsc 1 – 3 – puchary, dyplomy</text:p>
      <text:p text:style-name="Text_20_body">– za zdobycie miejsc 4 – 6 – <text:s/>dyplomy</text:p>
      <text:p text:style-name="Text_20_body"><text:span text:style-name="Strong_20_Emphasis"> </text:span></text:p>
      <text:p text:style-name="Text_20_body"><text:span text:style-name="Strong_20_Emphasis">7. Sprawy organizacyjne.</text:span></text:p>
      <text:p text:style-name="Text_20_body">Zapisy na listy startowe w poszczególnych zmianach i wpłata startowego bezpośrednio przed rozpoczęciem zawodów.</text:p>
      <text:p text:style-name="Text_20_body">Organizator zastrzega sobie prawo do interpretacji regulaminu i zmian regulaminu.</text:p>
      <text:p text:style-name="P2">Pytanie pod nr tel: 509 255 490</text:p>
      <text:p text:style-name="Text_20_body"> </text:p>
      <text:p text:style-name="Text_20_body"><text:span text:style-name="Strong_20_Emphasis">UWAGA!</text:span></text:p>
      <text:p text:style-name="Text_20_body"><text:span text:style-name="Strong_20_Emphasis">Ostatnia zmiana rozpocznie się o godz. 13.00.     </text:span></text:p>
      <text:p text:style-name="Text_20_body">Organizatorz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1:24:55.792000000</meta:creation-date>
    <dc:date>2023-07-05T11:34:05.126000000</dc:date>
    <meta:editing-duration>PT9M9S</meta:editing-duration>
    <meta:editing-cycles>1</meta:editing-cycles>
    <meta:document-statistic meta:table-count="0" meta:image-count="0" meta:object-count="0" meta:page-count="2" meta:paragraph-count="42" meta:word-count="350" meta:character-count="2432" meta:non-whitespace-character-count="2076"/>
    <meta:generator>LibreOffice/5.3.4.2$Windows_x86 LibreOffice_project/f82d347ccc0be322489bf7da61d7e4ad13fe2ff3</meta:generator>
  </office:meta>
</office:document-meta>
</file>